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tmp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ijschrift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color="#1F497D"/>
    </style:style>
    <style:style style:name="T3" style:parent-style-name="Standaardalinea-lettertype" style:family="text">
      <style:text-properties fo:color="#1F497D"/>
    </style:style>
    <style:style style:name="T4" style:parent-style-name="Standaardalinea-lettertype" style:family="text">
      <style:text-properties fo:language="nl" fo:country="BE" style:language-asian="nl" style:country-asian="BE"/>
    </style:style>
    <style:style style:name="T5" style:parent-style-name="Standaardalinea-lettertype" style:family="text">
      <style:text-properties fo:language="nl" fo:country="BE" style:language-asian="nl" style:country-asian="BE"/>
    </style:style>
    <style:style style:name="T6" style:parent-style-name="Standaardalinea-lettertype" style:family="text">
      <style:text-properties fo:language="nl" fo:country="BE" style:language-asian="nl" style:country-asian="BE"/>
    </style:style>
    <style:style style:name="T7" style:parent-style-name="Standaardalinea-lettertype" style:family="text">
      <style:text-properties fo:language="nl" fo:country="BE" style:language-asian="nl" style:country-asian="BE"/>
    </style:style>
    <style:style style:name="T8" style:parent-style-name="Standaardalinea-lettertype" style:family="text">
      <style:text-properties fo:language="nl" fo:country="BE" style:language-asian="nl" style:country-asian="BE"/>
    </style:style>
    <style:style style:name="T9" style:parent-style-name="Standaardalinea-lettertype" style:family="text">
      <style:text-properties fo:language="nl" fo:country="BE" style:language-asian="nl" style:country-asian="BE"/>
    </style:style>
    <style:style style:name="P10" style:parent-style-name="Standaard" style:family="paragraph">
      <style:paragraph-properties fo:text-align="center"/>
    </style:style>
    <style:style style:name="T11" style:parent-style-name="Standaardalinea-lettertype" style:family="text">
      <style:text-properties fo:language="nl" fo:country="BE" style:language-asian="nl" style:country-asian="BE"/>
    </style:style>
    <style:style style:name="T12" style:parent-style-name="Standaardalinea-lettertype" style:family="text">
      <style:text-properties fo:language="nl" fo:country="BE" style:language-asian="nl" style:country-asian="BE"/>
    </style:style>
    <style:style style:name="T13" style:parent-style-name="Standaardalinea-lettertype" style:family="text">
      <style:text-properties fo:font-size="8pt" style:font-size-asian="8pt" style:font-size-complex="8pt"/>
    </style:style>
    <style:style style:name="T14" style:parent-style-name="Standaardalinea-lettertype" style:family="text">
      <style:text-properties fo:language="nl" fo:country="BE" style:language-asian="nl" style:country-asian="BE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fo:language="nl" fo:country="BE" style:language-asian="nl" style:country-asian="BE"/>
    </style:style>
    <style:style style:name="P17" style:parent-style-name="Standaard" style:family="paragraph">
      <style:paragraph-properties fo:text-align="center"/>
    </style:style>
    <style:style style:name="T18" style:parent-style-name="Standaardalinea-lettertype" style:family="text">
      <style:text-properties fo:color="#FF0000"/>
    </style:style>
    <style:style style:name="T19" style:parent-style-name="Standaardalinea-lettertype" style:family="text">
      <style:text-properties fo:language="nl" fo:country="BE" style:language-asian="nl" style:country-asian="BE"/>
    </style:style>
    <style:style style:name="T20" style:parent-style-name="Standaardalinea-lettertype" style:family="text">
      <style:text-properties fo:language="nl" fo:country="BE" style:language-asian="nl" style:country-asian="BE"/>
    </style:style>
    <style:style style:name="T21" style:parent-style-name="Standaardalinea-lettertype" style:family="text">
      <style:text-properties fo:language="nl" fo:country="BE" style:language-asian="nl" style:country-asian="BE"/>
    </style:style>
    <style:style style:name="P22" style:parent-style-name="Standaard" style:family="paragraph">
      <style:paragraph-properties fo:keep-with-next="always" fo:text-align="center"/>
    </style:style>
    <style:style style:name="T23" style:parent-style-name="Standaardalinea-lettertype" style:family="text">
      <style:text-properties fo:language="nl" fo:country="BE" style:language-asian="nl" style:country-asian="BE"/>
    </style:style>
    <style:style style:name="P24" style:parent-style-name="Standaard" style:family="paragraph">
      <style:paragraph-properties fo:text-align="center"/>
      <style:text-properties fo:color="#FFFFFF" fo:font-size="6pt" style:font-size-asian="6pt" style:font-size-complex="8pt" fo:language="nl" fo:country="BE" style:language-asian="nl" style:country-asian="BE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fo:color="#FFFFFF" fo:font-size="6pt" style:font-size-asian="6pt" style:font-size-complex="8pt" fo:language="nl" fo:country="BE" style:language-asian="nl" style:country-asian="BE"/>
    </style:style>
    <style:style style:name="T27" style:parent-style-name="Standaardalinea-lettertype" style:family="text">
      <style:text-properties fo:font-size="6pt" style:font-size-asian="6pt" style:font-size-complex="8pt" fo:language="nl" fo:country="BE" style:language-asian="nl" style:country-asian="BE"/>
    </style:style>
    <style:style style:name="T28" style:parent-style-name="Standaardalinea-lettertype" style:family="text">
      <style:text-properties fo:language="nl" fo:country="BE" style:language-asian="nl" style:country-asian="BE"/>
    </style:style>
    <style:style style:name="T29" style:parent-style-name="Standaardalinea-lettertype" style:family="text">
      <style:text-properties fo:language="nl" fo:country="BE" style:language-asian="nl" style:country-asian="BE"/>
    </style:style>
    <style:style style:name="T30" style:parent-style-name="Standaardalinea-lettertype" style:family="text">
      <style:text-properties fo:language="nl" fo:country="BE" style:language-asian="nl" style:country-asian="BE"/>
    </style:style>
    <style:style style:name="T31" style:parent-style-name="Standaardalinea-lettertype" style:family="text">
      <style:text-properties fo:language="nl" fo:country="BE" style:language-asian="nl" style:country-asian="BE"/>
    </style:style>
    <style:style style:name="T32" style:parent-style-name="Standaardalinea-lettertype" style:family="text">
      <style:text-properties fo:language="nl" fo:country="BE" style:language-asian="nl" style:country-asian="BE"/>
    </style:style>
    <style:style style:family="graphic" style:name="a21">
      <style:graphic-properties style:wrap="run-through" style:run-through="foreground" draw:fill="bitmap" draw:fill-image-name="a20" style:repeat="repeat" draw:fill-image-ref-point="top-left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bitmap" draw:fill-image-name="a24" style:repeat="repeat" draw:fill-image-ref-point="top-left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bitmap" draw:fill-image-name="a13" style:repeat="repeat" draw:fill-image-ref-point="top-left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778in solid #c0504d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bitmap" draw:fill-image-name="a5" style:repeat="repeat" draw:fill-image-ref-point="top-left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3056" draw:id="id0" draw:style-name="a0" draw:name="Tekstvak 23" text:anchor-type="paragraph" svg:x="5.11944in" svg:y="2.08056in" svg:width="0.04931in" svg:height="0.04931in" style:rel-width="scale" style:rel-height="scale"><draw:text-box><text:p text:style-name="Bijschrift"/></draw:text-box><svg:title/><svg:desc/></draw:frame><draw:frame draw:z-index="251691008" draw:id="id1" draw:style-name="a1" draw:name="Tekstvak 22" text:anchor-type="paragraph" svg:x="6.50694in" svg:y="2.84861in" svg:width="1in" svg:height="0.29167in" style:rel-width="scale" style:rel-height="scale"><draw:text-box><text:p text:style-name="Bijschrift"><text:span text:style-name="T2">1</text:span><text:span text:style-name="T3">INKOM</text:span><text:s/>1</text:p></draw:text-box><svg:title/><svg:desc/></draw:frame><text:span text:style-name="T4"><draw:frame draw:z-index="251686912" draw:id="id2" draw:style-name="a2" draw:transform="translate(-0.57083in -0.06458in) rotate(-0.98584) translate(7.41665in 1.42886in)" draw:name="Tekstvak 21" text:anchor-type="paragraph" svg:width="1.14167in" svg:height="0.12917in" style:rel-width="scale" style:rel-height="scale"><draw:text-box><text:p text:style-name="Bijschrift">TEAM Tenten</text:p><text:p text:style-name="Bijschrift"><text:s/></text:p></draw:text-box><svg:title/><svg:desc/></draw:frame></text:span><text:span text:style-name="T5"><draw:custom-shape svg:width="0.81389in" svg:height="0.11806in" draw:z-index="251684864" draw:id="id3" draw:style-name="a3" draw:transform="translate(-0.40694in -0.05903in) rotate(-0.96733) translate(7.45297in 1.51209in)" draw:name="Rechthoek 20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83840" draw:id="id4" draw:style-name="a4" draw:transform="translate(-0.48819in -0.06458in) rotate(-6.10909) translate(2.13437in 3.01541in)" draw:name="Tekstvak 19" text:anchor-type="paragraph" svg:width="0.97639in" svg:height="0.12917in" style:rel-width="scale" style:rel-height="scale"><draw:text-box><text:p text:style-name="Bijschrift">Kamping /Parking</text:p><text:p text:style-name="Bijschrift"><text:s/></text:p></draw:text-box><svg:title/><svg:desc/></draw:frame></text:span><text:span text:style-name="T7"><draw:custom-shape svg:width="1.70556in" svg:height="0.35764in" draw:z-index="251681792" draw:id="id5" draw:style-name="a6" draw:transform="translate(-0.85278in -0.17882in) rotate(-6.11995) translate(2.1301in 3.01331in)" draw:name="Rechthoek 18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679744" draw:id="id6" draw:style-name="a7" draw:name="Tekstvak 17" text:anchor-type="paragraph" svg:x="5.98243in" svg:y="1.43202in" svg:width="0.29653in" svg:height="0.14792in" style:rel-width="scale" style:rel-height="scale"><draw:text-box><text:p text:style-name="Bijschrift">Snack<text:s/></text:p></draw:text-box><svg:title/><svg:desc/></draw:frame></text:span><text:span text:style-name="T9"><draw:custom-shape svg:width="0.11806in" svg:height="0.17917in" draw:z-index="251677696" draw:id="id7" draw:style-name="a8" draw:transform="translate(-0.05903in -0.08958in) rotate(-1.45242) translate(6.12674in 1.54035in)" draw:name="Rechthoek 16" text:anchor-type="paragraph"><svg:title/><svg:desc/><text:p text:style-name="P10">SnSn</text:p><draw:enhanced-geometry draw:type="non-primitive" svg:viewBox="0 0 21600 21600" draw:enhanced-path="M 0 0 L 21600 0 21600 21600 0 21600 Z N"/></draw:custom-shape></text:span><text:span text:style-name="T11"><draw:frame draw:z-index="251675648" draw:id="id8" draw:style-name="a9" draw:transform="translate(-0.58646in -0.14896in) rotate(-1.05994) translate(7.0827in 1.82338in)" draw:name="Tekstvak 15" text:anchor-type="paragraph" svg:width="1.17292in" svg:height="0.29792in" style:rel-width="scale" style:rel-height="scale"><draw:text-box><text:p text:style-name="Bijschrift">Parking Bond/ eigen camping BMX RANST</text:p><text:p text:style-name="Bijschrift"><text:s/></text:p></draw:text-box><svg:title/><svg:desc/></draw:frame></text:span><text:span text:style-name="T12"><draw:frame draw:z-index="251672576" draw:id="id9" draw:style-name="a10" draw:transform="translate(-0.35312in -0.06319in) rotate(-4.78337) translate(6.32501in 1.85128in)" draw:name="Tekstvak 13" text:anchor-type="paragraph" svg:width="0.70625in" svg:height="0.12639in" style:rel-width="scale" style:rel-height="scale"><draw:text-box><text:p text:style-name="Bijschrift">TENT<text:span text:style-name="T13">/</text:span>INSCHRIJVING<text:s/></text:p></draw:text-box><svg:title/><svg:desc/></draw:frame></text:span><text:span text:style-name="T14"><draw:custom-shape svg:width="2.07639in" svg:height="0.43681in" draw:z-index="251669504" draw:id="id10" draw:style-name="a11" draw:transform="translate(-1.03819in -0.2184in) rotate(-6.15161) translate(2.69656in 1.42257in)" draw:name="Ovale toelichting 11" text:anchor-type="paragraph"><svg:title/><svg:desc/><text:p text:style-name="P15">KAMPING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6"><draw:custom-shape svg:width="2.07639in" svg:height="0.43681in" draw:z-index="251665408" draw:id="id11" draw:style-name="a12" draw:transform="translate(-1.03819in -0.2184in) rotate(-6.15161) translate(7.0973in 3.31595in)" draw:name="Ovale toelichting 9" text:anchor-type="paragraph"><svg:title/><svg:desc/><text:p text:style-name="P17"><text:span text:style-name="T18">PARKING Auto O</text:span>AUTO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9"><draw:custom-shape svg:width="2.6875in" svg:height="0.5625in" draw:z-index="251663359" draw:id="id12" draw:style-name="a14" draw:transform="translate(-1.34375in -0.28125in) rotate(-6.17166) translate(6.91843in 3.36301in)" draw:name="Rechthoek 8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64384" draw:id="id13" draw:style-name="a15" draw:name="Tekstvak 1" text:anchor-type="paragraph" svg:x="3.35972in" svg:y="2.09931in" svg:width="1.85417in" svg:height="0.31944in" style:rel-width="scale" style:rel-height="scale"><draw:text-box><text:p text:style-name="Bijschrift">Verboden TOEGANG<text:s/></text:p></draw:text-box><svg:title/><svg:desc/></draw:frame></text:span><text:span text:style-name="T21"><draw:connector draw:type="line" svg:x1="2.95347in" svg:y1="1.84931in" svg:x2="3.15139in" svg:y2="2.99445in" draw:z-index="251661312" draw:id="id14" draw:style-name="a16" draw:name="Rechte verbindingslijn 6" text:anchor-type="paragraph"><svg:title/><svg:desc/></draw:connector></text:span><text:s/>Figuur<text:s/>2INKOM 2</text:p>
      <text:p text:style-name="P22"><text:span text:style-name="T23"><draw:custom-shape svg:x="4.14097in" svg:y="1.07847in" svg:width="0.25in" svg:height="0.70625in" draw:z-index="251694080" draw:id="id15" draw:style-name="a17" draw:name="Rechthoek 24" text:anchor-type="paragraph"><svg:title/><svg:desc/><text:p text:style-name="P24">INK</text:p><text:p text:style-name="P25"><text:span text:style-name="T26">2</text:span><text:span text:style-name="T27"><draw:frame draw:style-name="a18" draw:name="Afbeelding 27" text:anchor-type="as-char" svg:x="0in" svg:y="0in" svg:width="0.07431in" svg:height="0.02167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draw:frame draw:z-index="251698176" draw:id="id16" draw:style-name="a19" draw:name="Tekstvak 26" text:anchor-type="paragraph" svg:x="4.29722in" svg:y="1.84931in" svg:width="0.84375in" svg:height="0.00069in" style:rel-width="scale" style:rel-height="scale"><draw:text-box><text:p text:style-name="Bijschrift">4INKOM<text:s/>2</text:p></draw:text-box><svg:title/><svg:desc/></draw:frame><text:s/><text:span text:style-name="T28"><draw:custom-shape svg:width="2.6875in" svg:height="0.5625in" draw:z-index="251667456" draw:id="id17" draw:style-name="a21" draw:transform="translate(-1.34375in -0.28125in) rotate(-6.17166) translate(2.61528in 1.14653in)" draw:name="Rechthoek 10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width="0.65139in" svg:height="1.07292in" draw:z-index="251673600" draw:id="id18" draw:style-name="a22" draw:transform="translate(-0.32569in -0.53646in) rotate(-5.81357) translate(7.04306in 1.76701in)" draw:name="Rechthoek 14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6.19097in" svg:y="1.47917in" svg:width="0.34514in" svg:height="0.49306in" draw:z-index="251670528" draw:id="id19" draw:style-name="a23" draw:name="Rechthoek 12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width="3.14514in" svg:height="1.09167in" draw:z-index="251662336" draw:id="id20" draw:style-name="a25" draw:transform="translate(-1.57257in -0.54583in) rotate(-6.14529) translate(4.58437in 2.11667in)" draw:name="Afgeronde rechthoek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frame draw:style-name="a26" draw:name="Afbeelding 2" text:anchor-type="as-char" svg:x="0in" svg:y="0in" svg:width="8.28241in" svg:height="4.79234in" style:rel-width="scale" style:rel-height="scale"><draw:image xlink:href="media/image2.tmp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" xlink:href="media/image3.png" xlink:show="embed" xlink:actuate="onLoad"/>
    <draw:fill-image draw:name="a24" xlink:href="media/image4.png" xlink:show="embed" xlink:actuate="onLoad"/>
    <draw:fill-image draw:name="a13" xlink:href="media/image3.png" xlink:show="embed" xlink:actuate="onLoad"/>
    <draw:fill-image draw:name="a5" xlink:href="media/image3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éronique Van Gompel</meta:initial-creator>
    <dc:creator>Karin Rombouts</dc:creator>
    <meta:creation-date>2018-03-19T10:36:00Z</meta:creation-date>
    <dc:date>2018-03-19T10:55:00Z</dc:date>
    <meta:template xlink:href="Normal" xlink:type="simple"/>
    <meta:editing-cycles>4</meta:editing-cycles>
    <meta:editing-duration>PT1140S</meta:editing-duration>
    <meta:document-statistic meta:page-count="1" meta:paragraph-count="1" meta:word-count="10" meta:character-count="65" meta:row-count="1" meta:non-whitespace-character-count="56"/>
  </office:meta>
</office:document-meta>
</file>